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is-true-formula(AND(COUNTIF([.$E$2001:.$E$2003]; [.E2001])&gt;1;NOT(ISBLANK([.E2001]))))" style:apply-style-name="cf14" style:base-cell-address="Estadísticas_Seguro_Funerario_M.E2001"/>
    </style:style>
    <style:style style:name="ce9" style:family="table-cell">
      <style:map style:condition="of:is-true-formula(AND(COUNTIF([.$C$2001:.$C$2007]; [.C2001])&gt;1;NOT(ISBLANK([.C2001]))))" style:apply-style-name="cf14" style:base-cell-address="Estadísticas_Seguro_Funerario_M.C2001"/>
    </style:style>
    <style:style style:name="ce10" style:family="table-cell">
      <style:map style:condition="of:is-true-formula(AND(COUNTIF([.$H$2007:.$H$2008]; [.H2007])&gt;1;NOT(ISBLANK([.H2007]))))" style:apply-style-name="cf14" style:base-cell-address="Estadísticas_Seguro_Funerario_M.H2007"/>
    </style:style>
    <style:style style:name="ce11" style:family="table-cell">
      <style:map style:condition="of:is-true-formula(AND(COUNTIF([.$E$2010:.$E$2012]; [.E2010])&gt;1;NOT(ISBLANK([.E2010]))))" style:apply-style-name="cf14" style:base-cell-address="Estadísticas_Seguro_Funerario_M.E2010"/>
    </style:style>
    <style:style style:name="ce12" style:family="table-cell">
      <style:map style:condition="of:is-true-formula(AND(COUNTIF([.$D$2027:.$D$2027]; [.D2027])&gt;1;NOT(ISBLANK([.D2027]))))" style:apply-style-name="cf14" style:base-cell-address="Estadísticas_Seguro_Funerario_M.D2027"/>
    </style:style>
    <style:style style:name="ce13" style:family="table-cell">
      <style:map style:condition="of:is-true-formula(AND(COUNTIF([.$E$2029:.$E$2029]; [.E2029])&gt;1;NOT(ISBLANK([.E2029]))))" style:apply-style-name="cf14" style:base-cell-address="Estadísticas_Seguro_Funerario_M.E2029"/>
    </style:style>
    <style:style style:name="ce14" style:family="table-cell">
      <style:map style:condition="of:is-true-formula(AND(COUNTIF([.$H$2036:.$H$2036]; [.H2036])+COUNTIF([.$H$2039:.$H$2040]; [.H2036])&gt;1;NOT(ISBLANK([.H2036]))))" style:apply-style-name="cf14" style:base-cell-address="Estadísticas_Seguro_Funerario_M.H2036"/>
    </style:style>
    <style:style style:name="ce15" style:family="table-cell">
      <style:map style:condition="of:is-true-formula(AND(COUNTIF([.$E$2042:.$E$2043]; [.E2042])&gt;1;NOT(ISBLANK([.E2042]))))" style:apply-style-name="cf14" style:base-cell-address="Estadísticas_Seguro_Funerario_M.E2042"/>
    </style:style>
    <style:style style:name="ce16" style:family="table-cell">
      <style:map style:condition="of:is-true-formula(AND(COUNTIF([.$D$2042:.$D$2042]; [.D2042])&gt;1;NOT(ISBLANK([.D2042]))))" style:apply-style-name="cf14" style:base-cell-address="Estadísticas_Seguro_Funerario_M.D2042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H$2111:.$H$2111]; [.H2111])&gt;1;NOT(ISBLANK([.H2111]))))" style:apply-style-name="cf14" style:base-cell-address="Estadísticas_Seguro_Funerario_M.H21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Seguro_Funerario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Nombre Maestro fallecid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s</text:p>
          </table:table-cell>
          <table:table-cell office:value-type="string" table:style-name="ce2">
            <text:p>Tipo de mue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Epifania Librada Estrella Domi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olivar Tavarez Nues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Florinda Vivieca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a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Miranda Be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osalia Adam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Quisqueya Hernandez Ledesm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Medin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ira Castillo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Marisol Castillo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Reyes Val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Angomas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ela Vicioso Genao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ria Gomez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Maria Sosa Bine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Pérez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Reye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Acosta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leste Mat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Rincon Dec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in Georgin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ia Castillo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Alberto Gil Alb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Herminia de la Cru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Feliz Baez de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Osiris Feliz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Corniel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Angustia Morb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Bonifacio Can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del Carmen Jacobo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ana Altagracia Herrer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o Ramirez Arismend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Tat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Benoni Char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Rosso Fab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ina Providencia Moreta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tagracia Peña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Alvarez Rosado de Cami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Cabrera Valerio de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Luis Hernandez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amaris de los Santos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ercede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olivar Dominguez Chav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Zorrilla Fernand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za Georgina Baez Miran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eni Esther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ia Concepción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ncarnacio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renciana Fe Altagracia Nuñez Panta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y Antonia Alvarado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Bonill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Cleto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del Carmen Blanco Mirab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 Perez Ja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ida Altagracia Castill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Seijas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Yeniffer Peñ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 del Carmen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dita M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Alcantar Bre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sabel Ramirez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ercede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atalina Núñ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Con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enoveva Acevedo de Capell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Ureña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ura Mercedes Santo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ose Ricardo Lanti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Jesus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oelia Fernandez Vol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ivas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Estela Arias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 Nuñez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i Dania Figuereo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Altagracia Rodrigu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Maria Rodrigu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Mor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Pouerie Serrano de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ayan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cqueline Arias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Fabian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Figue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de Paula L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Cristina Ayal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de Jesus Olivo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Mejia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Abreu Ad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gis Maritza Carr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nstanza Reina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tierre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oriano Merced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del Carmen Thevenin Restituyo de Vilor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a Susana Mariñez Aqu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tina de los Santos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asill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uis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dia Pinale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Yocasta Manzuet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ercedes Lizardo Moneg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Fco. de Macorí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Elias Per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ibeli Baez Ramirez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ris De Los Santos Ab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abrer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Jose Consta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etia Altagracia Madur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sario Heredia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Calcañ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Severin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Amparo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Duarte Duarte de Th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lcantar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y Rafael River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Sandoval To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ito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Ceballos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spero Antonio Tavarez Piment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Quezada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del Rosario Martinez Ovi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ntonio Pichardo Ram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lania Suer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Altagracia Garces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Jimenez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de Jesus Ramos de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anilo Brens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Jorg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Salas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Dionisio Conce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Hernandez Car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Suero Santana de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na Gonzalez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os Santos Medin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Betances Peñ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Virgil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Morillo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de la Rosa Co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David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bad Tolent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 Reynoso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a Elinda Brigdeater Lid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cia Dignora Liriano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dolfo Dura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rera Santamar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e Stephanie Suazo Borg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Casilda Nuñez Espos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alia Nuñez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Miguelina Cabrera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Bonilla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reu Col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Abreu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Reyes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lores Nuñez Cortorre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Miguelina Acosta Dis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a Tejada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ia Denicia Vargas Alv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cenia Elias Clek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Gregorio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Guarionex Ureñ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Santos Novas de Ase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Alexandra Guzma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on Rojas F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Roque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linda Pa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Salce Santelis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ernardita Baez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de los Santo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teo Encarn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del Sagrario Sal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sanch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ernand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ida Del Carmen Ciprian Llube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Belen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l Antonio Mercado Herná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Martin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Pozo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Hisa Altagracia Hidalgo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Antonio Varga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Lorenzo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talina Labour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Altagracia Vargas Tre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idad Baleriana Lopez de Jesus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Leon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Celi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terio Herasme F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a Anatalia Geraldo 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as Peral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u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o Santana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Freddy Mend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Milagros Vargas Sie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ti Momserra de la Cru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Maria Altagracia Jimenez de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y Altagracia Rij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rturo Diaz Came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aez Rey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istobal Martinez Perdo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rgilio Ramos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Suriel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apita Almonte Romero de Mal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Sen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Antonia Hernandez Arias de Asta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ldo Antonio Torre Gu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oreta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st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<text:s/>Carela P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olina De Oleo Angom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ibia Manzueta Be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bel Reinoso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ividad Santo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elan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Leonora Brit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vanni Altagracia Febles Feb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angel Quevedo S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Peña Oliv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Frett Alma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Carela Peñ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Castillo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sia Orti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ngel Garci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lexis Perez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Cuello Ramirez De Silv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Herrera Nicasi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del Jesus Perez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gnalda Mercedes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de la Rosa Faña de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ercedes Luciano Sald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del Carmen Valerio Ja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nuel De los Santos Mor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ntonia Vizcaino Ruiz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Iban Osoria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Ayala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icelis Jose Garc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Ramiro Orti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s Michael Clet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Garrido Calderon de Guila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Elpidio Batista Cac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ida Birmania Perez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Ysabel Hernandez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Aquino Recio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na Nuñez Nicas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ox Elisur Guzman Nica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Lagombra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cilia Gerez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Mercedes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Fontanillas Pa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Beltre Bri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Rosendo Vargas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Velo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anio Mor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odrigu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cela Dia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Ysabel Feliz Ferreras de Marc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Miguelina Reyes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Estervina Peñ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Cleto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cel Vel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iaz B de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olguin M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Altagracia Gomez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Ubri Encarn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ltagracia Peralta Villalo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ionisia George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Radhames Pacheco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h Santana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hames Polanco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Mengo Olive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Gil Tapia de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tza Hiraldo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Pere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ise Garci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Mo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Reyes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imenez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iliano Adames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Santos Rec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Reyes Suero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Maria Ortega Vilo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Filomena Peralta L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<text:s/>de Jesus Marti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Rondon Bonifa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Balbu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Salvador Hernandez Par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Mueses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Obdulio Payano Bauti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gustin Lantigu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nior Alberto Mauri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a de los Santos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Rubecinda Matos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artin Fajardo Qu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Romero Fr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Emilio Garci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rcedes Rodriguez De Corr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Otiliana Sot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Marclandia Rijo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eida Antonia Jimenez G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Conce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Franc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de Paula De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aria Rosario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Martinez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cena Placeres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amirez Ari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TIFIE Elena Mahfud Migu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Riva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vicios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ánchez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Galan Cast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y Coufax Ledesma S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yanira lor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dhames Gondre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Hidalgo Martinez de Suru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 Jesús Soto Cle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<text:s/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biades Polanc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Angelica Gomez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Salome Rodrigu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dido Eligio Guerrero Ced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tana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chel Montalvo F.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Radhames Rodrigu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n Santana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Ceferina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de Leó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Ybelize De Jesús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igdalia Vásquez Moneg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Antonio Paulino Alb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Eusevia Castillo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erez Gi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ime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Santos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Minelva Altagracia Lopez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ín Otilio Jaquez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Uribe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Morel Ova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breu Domin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uello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Leyba Figue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en Mot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Unice Prenza Sab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De la Cruz Brazo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María Sención Nob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via Nuñez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Elida Diaz Manzuet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os Alcarrizo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Mesa Alcantar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Altagracia Trinidad Dotel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go Enrique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Yoany Hernández Marich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Ramirez L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Cordones Li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De La Ros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Antonia Coronad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an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Lantigu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driano Baez Per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isenia Lora Manzan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Ysabel De Los Santos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Joaquin Mateo Sol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Lorenzo Luciano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De 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lipe Peguero De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ette Margarita Guzman Samu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Mejia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 Esperanza Roch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rcangel Soto Pres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Prez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Severino Bru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Queliz So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Barrie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Heredia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Lop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olguin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 María Fonfrias Mej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Tatis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eve Cruz Almá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rias Gena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o Caba Capel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Tejad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Amalfi Gonzalez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ía Lora Mar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algo Marte Reinos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Almonte Adam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Ureña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la Antuane De Leon Mel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dalia Ureña F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odriguez Vel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istina Garcia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Rafaela Arambole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mos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Gonzalez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de Jesus Dia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ad Magdal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ontilla Cornier de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her Segura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Rosa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Bacilio Rui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Aurorina de los A. Guerrero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Delania Ortiz Gutié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de la Cruz Riv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tania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ontrera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Taveras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ilus Sanchez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ria Pujols Custod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Contreras Gra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gustin Fernandez Tav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Peña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Cecilio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Jesus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Altagracia Quezada Abreu de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Valentin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Altagraci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a Peña Ced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Dia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ben Hamet Marte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stepan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o Reye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Antonio Taveras ta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Jos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ercedes Mes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s Magdalena Perez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Nuñez Ber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ntonia Richardso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Altagracia Pau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ltagracia Vasquez Guzman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enny Liberato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Peña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Salomon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ctavio Castillo Grullon de H.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Mancebo Bartolo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ulio Sanchez Piñey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Ramon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na Véronica de León Caraba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Cecilia Gu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Rosa Arcangel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ene Soli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din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Hernandez 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y Maria Carrasco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o Mariñez Lore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a Cristobalina Perez Eguren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Lorenzo Guzman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rdo Antonio Ramirez Silf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Per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Doñe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 Celeste Bourdierd Ova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dad Altagracia Jerez Pantal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Mend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Brito Mor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 Eliza Rodriguez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Piña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Fernandez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ulio Tejed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 Dani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Keylin Hernandez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Teiba del Orbe Frias de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chiz Requ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Rodriguez Adam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ando Cuevas Flor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id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Esther Mejia Vill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tan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M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ta Agramonte Figuer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eotilde de de Jesus Peralta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ita Hilari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s Jose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Medina Mor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o Florimon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Manzueta Breto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Ysabel Pimentel Du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Perez Paul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Acost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arolina Javier Sala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ilady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Altagracia Hernand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Almanzar Hemenegil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America Navarr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o Senatu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el Antonio Paulino Orteg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Romero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ldo Perez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sta Elizabeth Sim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icardo Radhames Cruz Gerald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ly Mercedes Pastrano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Fé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Rosa Molina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Ortiz Ramí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olonia Oneida Santiag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os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Molina Bá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uño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Monero Nava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Severino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á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na Altagracia García Ange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Francisco García Lande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zela Leonarda Marmolejos Gó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tonio Martí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 la Cruz Arau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uris del Carmen de la Cru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tza Peguero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Po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y Altagracia Calderon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ón Rodríguez Cas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Altagracia Estrell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Sanch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Rosa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medo Antonio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Geraldino Burg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fael Sandoval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Tomas Villaman Gonzá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ria de Olmo King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tero Martine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o Bolivar Fr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Maceo So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nerky Fernandez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arolina Mota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Perez Espin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Frias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acqueline Paulino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dina Abreu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avelo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mes Martinez Andu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Amado Almonte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Brioso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Ortiz Qu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Guzman Tori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aris Encarnación de Ol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rio Montufar Aguirre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Encarnaci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Olanda Matias s.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Aquino Al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Matias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Antonio Cru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Acosta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kis German Pi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erineldo Fajardo Alman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Colon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Arias de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Bautista Min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edina Norberto de de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ntonia Marte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osari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a Romero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Gross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Herrera Adam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Victoria Feliz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ba Reye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Oliva Taveras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at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Montilla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ón Antonio Acosta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Emilio Medina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Hernández M de Lavand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acquelin Patricio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lipe Villanueva Altagra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Gom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ysi Yanet Hernand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Benirda volquez Saviñ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rimitivo Trinidad Alval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y Sumaya Ramirez Mora de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Margarita Rodriguez Fort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Rosari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inorah Del Carmen Tirado Piment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e los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ni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eraldo Ramirez de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Altagracia Labour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Bonilla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Efrain Flores Ba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argarita Beltre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Cedeño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Altagracia Grullon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clides siriaco Santos Ba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anet Roso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undo Vegazo Pascu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ilda Elisse del Coraz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mira Aurora Orti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Del Carmen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Cosm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sther Rodriguez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a Adalgis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o Maldonado Doñ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strella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esar Nin A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Antonio Mercedes Dis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Hernandez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Migdalia Rodriguez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Nuñez Lora de P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vel Antonio Méndez Ara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Urba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n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del Rosario Urbaez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Feli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Seramtes Rymer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Rondon Rinc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Julia de Leon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na Paredes Par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milia Manzueta De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és Sanchez Ramí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ca Morl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Espinosa de Leon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lena Santil Villeg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tana Ri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ntonia Per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Rosario de la Cruz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is 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malier Garcia King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o Perez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ate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daliza Altagracia Garci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sther Mañon Mañ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Lisania Suero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Benjamin Pe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de Jesus Arac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ntonio Rivas Candel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Lun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Miller Alc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Bernardo Pimentel Blonde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sta Garc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ltagracia Mateo Valent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encia De la Cruz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Tejada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rda Claribel Peguero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Fernandez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is Linda Morillo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Yuderca Martinez Cad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Angelica Ubri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lagio Yrenes Moreno Ch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Lara Velaz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nice Holguin Obisp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Ondina De Leon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ernando Rojas Oliv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miliano Liz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Ramona Gonzale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Gabrie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urys Hernand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aria Lazala Peguero De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inora Del Rosario Ubi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Mari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Nova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i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Emanuela Vessup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De la Cruz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Fernandez Rodriguez De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món Almonte Alber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rnesto Garcia Ort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o Paredes Merejil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dres Garcia Pla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bara Clarisa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Evangelista Ay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Zayas Zab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Jenniffer Mes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a Dolores Santos Rega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Milton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Bienvenida Sabala Gómez De Concepción.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driguez Frias De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Antigua Ampa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sther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Vald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a de la Cruz Anduj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Pozo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Apolinar Diaz Portorre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nchez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mon Vasquez Lore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Berges Y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n Marti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Valdez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Vasquez Ma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isla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Argentina Magalle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marilis Castillo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Antonia Gomez Cabrera de Bear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Lara Dip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bert Ba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y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Guante Javi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sario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Natiel Smith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Beta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Altagracia Guridis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Cabrer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ida Margarit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ejia Baret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Acosta De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ka Maria Feliz Niv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Franciny Javier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Valentin Mengo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o Morill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Nuñez Lorenz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 Altagracia Mendo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Maria Rosario Silv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lvira Catalin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Cuev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ona Mercedes Salas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Valerio Mor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ercedes de Los tejeda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Estevez G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sida Altagracia de Leon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Altagrac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Matos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ky Acosta Laz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eredi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Consuelo Arias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a Dolores Ramos De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ro Drullar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fesor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Mato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Hernande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chez Nuñez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Suarez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o Lop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Bienvenida Gaton Vill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Mercedes Hurtado Vega de Infa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er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ejandro Gena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el Garcia Figuer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weski Gomez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quini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io Sanchez Mor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Albert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Guzman Lanti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anny Eligia Alv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Antonio Paulino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dre Margatita de Guada Roble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emonier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ita Turbi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sela Maria Laureano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Unice Cuevas Cornie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Basora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Guaba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Rodriguez Ba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ita Maria Milian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Caraballo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val del Rosario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ylcis de la Cru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Gomez Selem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Arturo Jimenez G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hapantier B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ineda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robys Sierr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Altagracia Gomez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del Rosario Santan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cia Soriano Hir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Ramona Paredes Mont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Santos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Herminia Astacion Silves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raida Ramona Sepulveda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espedes Belt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Suar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pidia Lebron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Buret Corr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ernandez L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uz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suarez Coron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señor Noue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afael Veg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ee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Terrer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Colombina Gil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Yoselin Almonte Tam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Nova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l Carmen Rami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anis Manceb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Delgado Marte de Orteg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Reye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Guzman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Jimenez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Leon Alc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o Castillo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cibiades Mendez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Hermidas Gonzal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o Vasqu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Diosmira Espinal Benza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n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Vidal Mercedes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ltagracia Guzma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brincoles Evalngeli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íbal Gonzále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Lorenzo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a Rosario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Ydalia Rodríguez Rodrí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ino Antonio Fernand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asquez Cede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ys Edward Carvajal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ferino Bonill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Magdalena Mej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Antonio Estévez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vier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nold Fedor Lalane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Gilberto Soto Mañ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Evangelista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Guzman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ía Piccin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yett Guillé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ía Pozo Tibur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Figuero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del Carmen Tineo Fernandez de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rtega Francis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Rafael Mieses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sio Lop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Antonia Quezada Felip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ifacio vargas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Augusto Valverde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de Leon Bel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Ureña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Guerrero Villanuev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Francisco Guzman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Vásqu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Espinal Estévez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en Dario Sepulveda Merc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dames Romero de Ota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Rodriguez Min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lores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zmin Altagracia Flore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imoleon Moleon Robe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Gonzalez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ia Vileisy Lluveres 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Merced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Quezada de Can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Jackson Vanderhor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Mercedes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Garcia Leb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del C de Jesus Veg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Paulino Cabral de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ortalatin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ena Panta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de La Rosa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ido Francisco Cuello Flo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da Brunilda Brito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nice Mancebo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Eloisa Marichal Peña De Rodrí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Eligio Perez Espin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Antigu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vina Casilda Rosa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o Ros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Brito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Marte Mar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udy Lorena Mendez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del Carmen Peñ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Altagracia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te Rubesindo Baez Pujol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Celest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Elizabeth Pére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odrigu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Mercedes Rey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Monta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gustin Garcí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fael Soto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Javier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Maria Sandoval del Carm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cencio Mateo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Morrobel Placen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bastian Ciria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Mejía Quir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De Jesú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onso Cabral Famil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Santiago Silfa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obo Duran Val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Roxana Infante Toribio de Salda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ddy Manuel Tejeda Tor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ury Altagracia de LA Cruz Aguasv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uello cue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Jime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smeralda Bourdierd Mosqu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Duran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garita Pérez De Morá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Gena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Riesgo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Ganimedes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ftali Manuel Vasqu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a Antonia Altagraci Luna Nuñez de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Migdalia Re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Hereasme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Ventura Sol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ta Caridad Soto Pi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Rodriguez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Mari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Beatriz Vasquez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de la Cruz Jimé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redo Ortiz Pu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Cedeño Cede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ús Carrasco Pé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Victoria Ceped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a Mercedes Polanco Paez de Estr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Hernande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Angust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Herrera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riaco LUIS Valdez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Altagracia Reynoso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Taveras Muñoz de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dia Canel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Disla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 Mañon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odfrey Salvador Moolenaar Merc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ntonio Pa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Mendez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Guillermo Rosari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na Ofelia Sanchez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orenzo Ogando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Lendof Collado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lle Arbanis Matos Place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ia Mercedes Cruz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eri Mercedes Reyes de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Antonia Morel Gutie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Payero Disla de Cab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ercedes Zapata Toribio de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Lina Beltre Ramí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tos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ltagracia Peñ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Morill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o Gozalez Camach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Aybar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os Pé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iana Altagracia Delgado Ba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olia Familia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Senció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món Mckinney So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vina Peralta Bautista de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rcionilo Ba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gnacia Tejada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Vicente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inyety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de Jesus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de Los Angeles Hernand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ela Lebrón Patri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Sanlate Gó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Rafael Medina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Peralta Che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fael Gomez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Peña Leon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Yalinet Espino Peñ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Brito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ever Lucian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ala Nuñ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Bardemar Reyes Tej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orayne Mendez Cue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el Carmen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Gil S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Bagall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enjamin Cabrera Jorg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Gonzal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hadames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y Yecenia Rodriguez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Bonifa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Ozuna de Bel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Guerrero Alv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Ygnacio Roc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yce Jocermy Cruz Franco de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rmiro Duran Leb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Ordalina de Leon Fernandez de Oroz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opez Burg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ozo Fructuos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Suarez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Cancu Hilt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mi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ys Yohanna Gautreaux de Jesu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Medran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Bern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c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Hernandez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Sosa Bine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del orbe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lia Gom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Wallac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Collado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ilagros Guillermo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Ybelia Castillo Santan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varo Enriquillo de Vargas Lembe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Espinal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lberto Antonio Cardenas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entro 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beca Dominguez B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Sosa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alia Rodriguez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Morel de Los Santo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a Jaqu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Walters Jaim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ma Altagracia Balbi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Cortorreal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iaza Elba Feliz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 María Barriento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Severino Bon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Lamanrtine Pier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peratriz Jiménez Núñez de Bau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adio Rojas Grulla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Altagracia Jimen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ra Beatris Cruz Paulino d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via Aleida Antonia Josefa Colón de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Arsenio Manuel Roque Gor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aria Felicia Concepcion Peralta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Jesus Jimen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entro de Servicios Moc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Ortiz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Santana Lu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ren Rhadaysis Nisbett Thimode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Ledesm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e la Rosa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ello Ro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Polanc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a Cruz de la Ros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ina Alcantar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Polanco Cal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Lopez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Suero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gmaculada Baez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trudis Santan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 Delano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Teresita Del Jesus Trinidad Cuevas De Mane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Mercedes Estevez Reyes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Doming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ancio Moren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ila Yrma Matos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Gonzalez Me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Menea Perez Gomez de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Hernandez De Be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emilio Garcia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orilia Pacheco Vidal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Melenciano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l Medin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delin Diaz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e Polanc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ssa Mercedes la Pa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de la Cruz Alv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iamela Peñ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o Regalado Mo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Peguero Pay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mary Díaz Dí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e los Caballe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De Leon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si Altagracia Saviñon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Bianela Pimentel G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ivas Seg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cila <text:s/>Galvan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Antonio Pe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a Santana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Argentin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tin Rosario Chal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Miguel Cacere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Celeste Villanuev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le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Vasquez Paredes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de Jesus Panta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Baret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Rosario Marc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Eulalia Robles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Gil Hernandez Maria De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o Nicasio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del Rosario Garcia Col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Garci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gilde Dia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ufino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o Cesar Ramos Ram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Encarnación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sa Maria Bautista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 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Altagracia Lora Ri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aria Mateo Pres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Oco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Dolores Santan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de Los Santo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Briseida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Suarez Cast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Santo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i del Carmen Rivas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Ramona Mercado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Hernandez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odriguez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Feliz Folch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Dia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via de los Santos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Leopoldo Trinidad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Vásquez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Rojas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ortorre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urgos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enaida de De Leon Feli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i Maria Alvarez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z Ynfant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ron Rafael Lantigua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Corde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y José Matos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alys de Leon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Sunilda Pichard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Quezada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Ramir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celina Marcelino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vacia Rodriguez Delg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r Ismael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 Jesús Pér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Irisneyda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Mendez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Emilio Abreu Pania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reci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Almonte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<text:s/>Mercedes Torres Santana de Lagu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uruc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l Luis Miven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uruc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elka Genoveva Martinez de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olanaco Pache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Jones Willmo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Rosari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Hil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Cabrera Gonzal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Antonio Aracena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Luciano Antonio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Altagracia Brit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Lucas Meran Belt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Bonilla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Espinos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yanira De Los Sntos Diaz D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aida Consolación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Jimenez 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Toribi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brer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Efigemia Lop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Massiel Mej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De Jesus Lagombra Por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vangelista Thomas Estevez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Baez Cruc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Ygnacio Reyes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aye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zma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ila Cabral De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ger Guzman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 La Cruz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Cerda Ta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veci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de Jesus Rodrigu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ora Josefin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Eligio Brit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so De Jesus Aquino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a Orquidea Manceb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Nuñez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Rodriguez Laz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Maria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Heredi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ateo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a Maria Lopez Escolasti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still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ina Sosa de la Cruz De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Indhira Peña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í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ntoni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osefina Garcia Rega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ilagro Paulino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nna Martin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Ramon Santo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Perez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Concepción Celest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Eliseo Mateo Na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Teresita Peña de Le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Bonill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ntonio Valdez 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ugo 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n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yi Francisca Emiliano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Herrera T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 Mtilde Jimen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Mendez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prian Lor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tonio Manuel Ferreiras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HORCA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Altagracia Paula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Rolando Ledesma Arve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jaira Margarita Soto Bele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nzalez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orah Maritz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Sala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erez Mendoz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German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dalupe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a Yvelisse Góme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Martinez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Sandoval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sthela Antigua Herrer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ina Lopez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Lora de Dio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Javier E De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avio Galan Cesp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ara Dec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Altagracia Perez Rip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a Margarita Jimenez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Perez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Geronimo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Ositi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ita Miguelina Parris Cal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Melida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Altagracia Reye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mary Montero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Claver González 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is Altagracia Rodrigué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Alcalá Monteag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y Maria Bast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Leonarda Carreras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Zoila Rosa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Alethia Patricia SALAS gutie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 Edulme de la Rosa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to Francisco Gor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na Feli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uruc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 María Soriano Tronc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tia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Hilari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enes Esperanza Charles Teofi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is Deidamia Guzma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afin Cabrer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Rosari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milda Altagracia Mat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stina Mercedes del Valle de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vangelista Alcantara Marrero de Campus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Rui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Zapat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edin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des Luisa Gom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Walter Acevedo Lu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aysi Estevez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 Mercedes Gomez Cor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mperatriz Disl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Pinales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Castaños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URIEL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GUILLEN SALD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Aurora Gonzalez De La Rosa</text:p>
          </table:table-cell>
          <table:table-cell office:value-type="string" table:style-name="ce1">
            <text:p>Femenino<text:s text:c="6"/></text:p>
          </table:table-cell>
          <table:table-cell office:value-type="string" table:style-name="ce1">
            <text:p><text:s text:c="3"/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endy Romero De León De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liza Mateo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imenez Me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Margarita Placenci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Valera Cornie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s Plat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bel Diaz Castill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osio Rein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Jimenez Guab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Carvajal Carvaj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unilda Rivera Candel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 Santana Rami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Hiraldo Padil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41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Santil Silva De L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ita Garcia Disla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a De Leo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Robertina Perez Mend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sabel Rodriguez Martin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Gomez Peña De Feli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Argelia Ramirez Paniagu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<text:s/>San Juan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Berroa De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Mate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ltagraci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lgica Altagracia Jimenez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Fernandez Hernan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rida Emilia Trinidad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Clemente Senior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l Pilar Ramos Mej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vio Gonzalez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Lamberto Neuman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Nicolas Almanzar Garci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dy Altagracia Taveras Mosqu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l Mora Morf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elba Cortorreal Conc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ria Martinez Torr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nilda Altagracia Germoso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ero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ustina Paula Rosa de Mendoz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Yakelin Lora Cep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Reye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0" svg:x="3.625in" svg:y="275.916666666667in" svg:width="1.46875in" svg:height="0.822916666666667in">
              <dc:creator>Autor</dc:creator>
              <text:p><text:span text:style-name="T1">Autor:</text:span><text:span text:style-name="T2"/></text:p>
              <text:p><text:span text:style-name="T2">Me comunique con la beneficiaria y le solicite que traiga las facturas nuevamente, ya que solo 1 menciona a la docente fallecia 10/8/2021</text:span></text:p>
            </office:annotation>
            <text:p>Andrea Polanco Movilu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Diaz Mateo de Candel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Paula Rosa de Mo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1" svg:x="3.625in" svg:y="276.5625in" svg:width="1.46875in" svg:height="0.822916666666667in">
              <dc:creator>Autor</dc:creator>
              <text:p><text:span text:style-name="T1">Autor:</text:span><text:span text:style-name="T2"/></text:p>
              <text:p><text:span text:style-name="T2">La beneficiaria es la madre de la hija del docente fallecido, la misma no anexa Acta de Matrimonio, ni documento de Union libre, se le solicitara estos documentos o el Acta de determinacion de herederos</text:span></text:p>
            </office:annotation>
            <text:p>Heredio Antonio Valdez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Valdez Estrell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edia Ramirez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Dolores Batist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za Altagracia Abreu Ventu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quiles Garcia R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r Gome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icia Ysabel More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Hernandez Grullon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Alvarez Abreu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Garcia Jime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Robles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guel de los Santos Cipri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 Castillo R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l Suriel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Antonia Bello Jo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a Mendez Trinida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rgentina Brito Liri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a Pujols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eo Ramirez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Garcia Aceve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Orozco Alcantara de Cabra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ys del Carmen Tineo Varg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erina Leyba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Taveras Merced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Victoria Cordero de Pi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Moran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Perez Jime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dovino Arismendy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Corcino Taver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elida Herasme Fer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Gonzalez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Ogando Ferrei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monte Par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Vargas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elia Heroína Perez Perez de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Amparo de la Cruz Rom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minga Ledesma Adam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Marino Perez Abreu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de la Cruz Manzue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Carreras Mej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Ruben F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lriguez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Rosa Terr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Ariel Abreu Sor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Su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Vasquez de Le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s Santana Jo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Narcisa Muñoz Guzman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Mendez Segu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epulveda Orti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onila Villar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dres Joubert Juli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Altagracia Mieses Safadit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Soriano Lebr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Emilio Alburquerque Silvestr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Sanchez Adam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Coplin Avel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 Ysolida More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a Mor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Lara Mate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ito Antonio Feliz Mont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Billilo Manzueta de Reynos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Estrell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Antonia Zamo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stela Ventura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quinadia Nuñez Padil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Suardi Altagra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In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lina Beltran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Alcantara Mate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a Trinidad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Silve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na Agramonte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aneiris Matos Tej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iaz Thom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olanco Tine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cadio Diaz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eyes Marqu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ntura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Altagracia Perez Maria de Teja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Nicolas Saviñon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Felix Mercado Luper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Santana Vizca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Guillen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oreno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na Cuevas Med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aula Ja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rid Julissa Rodriguez Escolasti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Marte Lorenz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ulfo Herasm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velia Romero Vizca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entura Cuev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nda Estela Paulino Bautis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Leyba Lin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lvador Rodriguez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agallanes Figuero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Santana Her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Eduvigis German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verina Rosario de Alva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Albania Evert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ela Alca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Brito Montaño de Carreñ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Volquez Merced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Jesus Frias Sus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Maria Sencion Gonzal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ia Holanda de los Santos S de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ega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irleen Turbi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ed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Adames Corpora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Anastacia Cedano Alca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Sanchez de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Wilton Arias Ar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o Cuello Ma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Guzman Queza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lenciano Hidalg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Argentina Paulino Tav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de Frias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rtran D Rodriguez Gi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hy Altagracia Gomez de Aya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vi Mendez Rodriguez de Castil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antana Vas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ercedes Bautista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Cont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Arturo Ortiz Pep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ris Segu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Vicioso M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a Altagracia Castillo Libera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toteles Andres Alcantara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rada Rodriguez Jime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Herasme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Gonzalez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o Sanchez Encarnaci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si Victoriana Ole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onis Feli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Sanchez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berqui Maria Tineo Varg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ela Galan Cord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Perdomo Olio de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da Rondon Villafaña de Sons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Contrer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rdomo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envenido Calcaño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Gom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eida Gonzalez Gomez de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o Mateo Mer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Bacilio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pina Tejad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Mitridates Recio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rias Reynos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mador de la Cruz de Aba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yla Rubio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irilia Marte Ram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Peña Beltr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Moratin de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Medina de Tap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Fer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9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Par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breu Borbon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a Wilma Rodriguez Polanc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urora Minaya Sanchez de Mies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ita Melania Alvarez Valer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senia Anastacia Villar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acia Lucila de Leon Velaz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Remigio Disla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Cruz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dres Garci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ña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Elizabeth Feliz Alcantara de Amara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de Jesus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polito Morales Garabit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fael Casado del Jesu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lcaño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Tejad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tza Gonzalez Perdom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Altagracia Peña de Polan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Rosario Ser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lerio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Altagracia de Leon de L de Pegu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cido Padilla Marti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El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Martinez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ercedes Leon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Jose Duran Pi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e de Torib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idel Salvador Fulca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Abreu Almo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Villaman de S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lome de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Santos de Ybe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ida Estela Santana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Altagracia Portuhondo de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Diaz Ram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a Florian Dote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de Jesus Martinez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co Perez Labou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ejia Leyb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idal Gonzal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a Quezada de Pau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Frias Zay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Altagracia Mejia Hil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cia Feliz Fel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Ester Severino Rom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Isabel Cueto de Chesta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Almnte Sever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el Carmen Almonte Almo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Altagracia Sanchez Sanchez de Gom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Caceres Torr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onabo Gomez Ba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Santos Sanchez de Batis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l Jesus de los Santos Pin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s Alfonso Gervacio Rey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endy Varela Cast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vangelista Nova Ma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astro Ozu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jamin Dario Ballas Ar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Amador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Cuevas Cuev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eleste Mateo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Enrique Ravel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ino Perez S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Isabel Baldera de Polan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Gre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Santana Castil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Germ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Jaqueline Diaz Baex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Placencia Abreu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Rubio Cuevas de Vinic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milio Diaz Rami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ba Brisman Ort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de de Le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nca Tatis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berto Mies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Celina Segur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Almanzar Bi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endoza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inda Hidalgo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ilecia Pujols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Grullon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Altagracia Piña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Benita del Carmen Diaz Alejo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ercedes Minaya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Luis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eonel de Jesus Liranz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Liriano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Peguero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Wilfredo Ventura Iglesi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eynalda Espinal Espinal de Espina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Antonio Vargas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2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Lopez Ll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Emilia Dominguez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ba Zabala Ga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ulissa Asencio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onica del Rosario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Alfredo Brito Acos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duviges Otoñez Kelly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ila More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a Calderon Lebr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m Acos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Batista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de la Paz Restituy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Altagracia Cepeda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mencio Lopez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Subervi Hered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el Cristina Glass de Pa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ania Novas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olanco Roj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Fernandez F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Santos Gom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Tejad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Rodriguez Fortu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a Bautist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cisco santos Sor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orio Sandoval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Hortensia Perez Monegro de Val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Gregorio de Jesus Valdez Peral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a Margarita Berroa Berg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ntonia G. Veras de Grimo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Samaris Carrasco Ma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edano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sario Montero Ro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Doralisa Alvarez Almonte de Pich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rgas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mos Collad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del Carmen Lopez de Almanza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driguez de Galv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Lugo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rnesto Encarnacion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uror Francisco Florim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costa Ci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nnet Jacqueline Cuevas Medina de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aria Vasquez R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Acosta Paniagu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ervantes de los San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 Regla Castillo de Figar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enerado Rodriguez Salda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Blanco Pichardo de Paul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Varga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ia Jimenez del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tinez Ru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as Victoria Sierra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iaz Celedon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lma Lucia Disla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Javie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ladys Perez Gi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gencio Cast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Pantaleon Ferrei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Francisco Madera Made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Lapaix de Jesu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Jose Perez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Feliz Ba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n Maria Perez Col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Ahaly Salda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mon Almonte Su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ohanna Ramirez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usebio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rciades Rivera Agramo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Martin Turbides Ma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Nuñe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a Nurys Beltre Dia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edano Mate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Amilkar Fernandez Mont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Ercilia Victoria Vincent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Francisca Bautista Tap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de Jesus Valerio Espina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Eulalia Diaz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Ramos <text:s/>Javier de Cathelineau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cida Altagracia Bido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yano R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fy German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xon Valenzuela Valenzuel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Vanterpool Alv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anilao Sena S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Elisa Roa Nova de So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lia Ferreras de Cla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anacio Aragones Alv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pus Antonio Ramirez Felic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Dominguez de la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Vinicio Martinez Gi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Julio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Garces Su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Guzm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Alberto Baez Ynfa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Tirsa Bello de Ced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Yovanny Gonzalez Tej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endez Cuev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Miguelina Peña Valdez de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rturo Valdez Mat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de la Cruz de Beltr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lagros Jimenez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Jimenez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Yrene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lena Ramirez Dote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ilda Diaz de Leon de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Genao Pinal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 Reyes Navar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ltagracia Polanco Benit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Peña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onfesor Hidalgo Hidalg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eida Carmona Famil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s Celeste Suriel Me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r Rafael Rodriguez Salced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erina de Leon de Me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scual Alcanta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oya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Johanna Gomez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Trinidad Mercedes de Liranz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Tifa Pich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Rodriguez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Jesus Ramon Mera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Vitalina Ramos Castillo de Ari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milia Paniagu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Cardenas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Matos Javie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chez Crisostom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o Ferreira Vale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rcedes de Rivera de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no Mora Encarnaci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Maria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erreira Eustaqu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sael Ogando Corporan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2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rcadio Robles Franc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ta Marilis Ramirez Nuñ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Damaris Rojas de Di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Altagracia Vargas de F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her Avelino Vil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de la Rosa Heri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cepcion Gomez Prat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Hilda Lajara Riv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Navarro Alb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yda Valdez Cab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gia Mercedes Acosta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ercedes Ger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Torres Ja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Inocencia Rufino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velo Jimenez Medi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 D´ Aliza Medina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Milagros Espinal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de Jesus Peralta Varg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Rodriguez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ulio Sena Zapa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irez Sepulv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Ortiz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Nuñez Holgui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Ulloa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Jesus Gonzal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s Maria Vol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renzo Severino Mariano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Mercedes Soler Cru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ntas Labor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aria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sac Mizael Florentino Arauj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quina Muñoz Agramo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De La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Giron Mot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rcedes Ysabel Lafontaine De Cast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mira Estela Yanez Capellan De Aqu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Rodriguez Alcá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ercedes Fel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Del Milafros Casados Castill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lino Alejo Almanza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y Ogando Vald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els Rosario Uleri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Carpio De La Ros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a Montero Sanch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Iris Orteg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dira Pichardo Vasqu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ranza Zorrilla Carpio De Alcantar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Cruz Elli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 Herrera Aqu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Hipolita Isaac Borb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gustina Medina De Rui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is Yolanda Nov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Rosaly Perez Famili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Bisono Martin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is Montero Vice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0 años</text:p>
          </table:table-cell>
          <table:table-cell office:value-type="string" table:style-name="ce1">
            <text:p>Activi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armona De Turbi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Adriana Aquino Montañ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De Leon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tolo Polo Sos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a Mena Abreu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Nuñez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Adalgisa Reye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Jimenez De Per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zman Acosta Duval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Argentina Noble Hidalg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9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et Eloiza Vallejo De Batista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Reyna Rivas Riva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Baez Muño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ma Altagracia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Cornelia Duran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Yoselin Almonte Gena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Buenaventura Cid De Martin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ris Familia Vasqu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 Lantigu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la Aurora Carvajal Benitez De Gonzal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ci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urgos Amparo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Campusan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a Mercedes Francisco Batista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Rosario Martin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elis Margarita Medina Santo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ton Danery Pujol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ard <text:s/>Omar Cesp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Amancio Ramirez Sanch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ysa Indhira Beltre Alcantar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ana Sierra Gom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5 años</text:p>
          </table:table-cell>
          <table:table-cell office:value-type="string" table:style-name="ce1">
            <text:p>Jubilada<text:s/>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odriguez Blanc De Carrasc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Denise Pimentel Miller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Perez Sanch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lena Marte De Nolasc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etrio Gonzalez Mato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Altagracia Antigua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Martinez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Cardenes Ver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Reyes Santan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4 años</text:p>
          </table:table-cell>
          <table:table-cell office:value-type="string" table:style-name="ce1">
            <text:p>Jubi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Enereyda Cordero Cru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lin Santana Santan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cundina Vasquez De Dipre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De Los Santos Mañon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quiles Tavar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Sant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Zeneida Asuncion Betance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edina Feli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Ortega Lop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señor Noue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gentina Palmer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lina Altagracia Gomez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Enrique Carvaja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onayda Garabito Orti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elia Antonia Maria Mej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Perez Mend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Tejeda Boci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Sosa Mercede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45 años</text:p>
          </table:table-cell>
          <table:table-cell office:value-type="string" table:style-name="ce1">
            <text:p>Activi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elda Marte Baez De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fa Feliciano Alvar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ilagros Matos Mej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anza Martinez Martin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des Tavar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nolia Pimentel Peñ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dalina Altagracia Martinez Burgo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Ernesto Feliz Santana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6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un Quezada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Mar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ora Pouriet Perdo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eida Gomera Zapa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na Altagracia Nuñe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Then Ram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Yaquelin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Ureña Cruc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elis Beltre Vice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Jimenez Mar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ina Vald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vio Antonio Perez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olores Garcia de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<text:s/>No establece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Mieses Ga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tolo Tejeda Oval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ltagracia Martin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Antonio Leyb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n Severin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ina Hernandez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Argentina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Gonzale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da Altagraci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3 años<text:s/>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text:s/>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Gisela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ymundo Antonio Orti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iorix De Jesus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<text:s/>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a Victoria Puello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gustin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taquia Mercedes Arias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lda Perez Fulc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Guzman Carr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Castillo Gutie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y Rosmery Ozoria Salmien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Rei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Mercedes Margar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nrique Fermin Trinidad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ercedes Acosta Vallej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De Los Santos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a Avi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ia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a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ntonia Valent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oila Cruz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atista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Rurydi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s Manuela Perez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uicidi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Silfa Medina De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Mercedes Gonzalez Dis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Vega Rey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Valerio Caraba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uminada Marina Marichal Ab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Cristi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Los Santos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oveva Mercedes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vania Estela Orteg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in Leonel De la Cruz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Payano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Acost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Rebeca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Estre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Fajardo Po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Miriam Feliz Vil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Gonzalez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Flori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elsa Maria Rosario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Nuñez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Shirley Altagraci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rael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uz Toussai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no Nacion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talina Rodriguez Piñey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Ruiz Mejia De Francisc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ltagracia Tineo Bu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sora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cet Lousmire Sierra Medin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rcede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alla multiorgan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Urraca Guzm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no Martinez De A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Cancepcion Fabi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Ramirez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a Altagracia Gomez De A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Green Ros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felina Henrí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riguez De la Rosa Arcang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Del Rosario Tori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amon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Elen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a Selmo Orteg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fredo Romer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Tejeda Gerr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pidi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lacid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nzalo Rivas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Dia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dad Altagracia Frias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uelo Herrera Roj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Valerio Frag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l Nouel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garita Herr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Piñ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onica Peñagia Espinal Almanzar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paillat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zequiel Nuñez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Herasme No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ida Cesarina Tav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Martinez Sen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Reynaldo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smar Ale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Fernand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Rafael Gom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duvigen Claret Nepomuce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Gloria Guerrero Avi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nes Antonio Co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oncepcion Guzm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thania Margarita Rosario Pache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rio Jose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Enrique Ramirez Rodrig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ilcia Alcantara De Ol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to Antonio morill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Nelis Sanch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alla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Garci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Josefina German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ladelfia Heredia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ia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Cru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Nuñez De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<text:s/>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Antonio Mendez Seg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Varga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Del Rosario Rondon De Pero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Lopez Salci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ando Vidal Rosa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iña Ta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Alexander German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Burgo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Rafael Ruffi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Familia Offr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lia Nelida Cuevas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Brit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Mercedes Estevez Rami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blo Castro Javi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vio Medina Angom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drigu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lfonso Alej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Martinez Cid D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Dominguez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<text:s/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eneroso Marchena Mojic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Felipe Par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Mateo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Rhina Dicl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ri Mercedes Ramos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tina Feliz Ser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Alejandrina Rodriguez P De Came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Encarnacion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8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rla Castro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8">
            <text:p>El Seib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Manuel Herrera Baez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8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Santos Brand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oya Garcia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Toribio Felipe<text:s/>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amos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0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Inoa Duverge De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0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guasvivas Deprat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 Esteili Arbona Cu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bel De Jesus Zapat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uñoz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ul Adames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text:s/></text:p>
          </table:table-cell>
          <table:table-cell office:value-type="string" table:style-name="ce5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ta Zapata Marc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Dotel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e Jesus Bello Oliv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Mercedes Guil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Antonia Rodriguez Nivar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rda Feliz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. De La Cru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anislao Martinez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Antonia Silva De Concep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Tavare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Brito Silf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llo Ro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ontreras Germos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2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Le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5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Albuerme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3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 Rosario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Ozuna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annys Gomez Pi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Florentina Duran Cors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dres Paulino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Zacarias Blanco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a Natali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4">
            <text:p>Autopsia medico legal en estu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Mercedes Contrera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da Gisela Bautist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da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Zapat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be Medin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Ruiz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Octavio Lopez Gu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6">
            <text:p>Jubilado</text:p>
          </table:table-cell>
          <table:table-cell office:value-type="string" table:style-name="ce15">
            <text:p>Espaillat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Ullo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5">
            <text:p>Activa</text:p>
          </table:table-cell>
          <table:table-cell office:value-type="string" table:style-name="ce15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astillo Balbi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Santiago Rui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. Morillo Mirand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ira Elisabet Perez Medin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Rafael Morrobel Placenci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bio Augusto Herrera Herrer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Teodoro Montero Ogand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Gautreaux Rodrigu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ateo Mate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a Rivera Peñ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ia Gonzalez Montas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Guillen Lug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nny De La Cruz Santan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Hernandez Santan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ciela Guzman Mercedes De Suare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Del Carmen Abreu Cru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sitina Mileny Casilla Benzant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Santana Martinez De Poloni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armol Santos</text:p>
          </table:table-cell>
          <table:table-cell office:value-type="string" table:style-name="ce1">
            <text:p>Femenino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mira Feliz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o Alejamdrino Beltre Mate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stor Minaya Martin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ma Elisa Mendez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va Vargas No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del Pilar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olfo Almeid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ivera Domingu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vangelista Martinez Rosario de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la Cruz Bautist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Bigay Bernandin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Puello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e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rispin Bonifacio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Salvador Caraballo Gonzal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2 años</text:p>
          </table:table-cell>
          <table:table-cell office:value-type="string" table:style-name="ce7">
            <text:p>Pensionado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lausiris Ferreras Rivas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Se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Ramirez Ciprian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6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ntonia Paulino de Rosari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colasa Liriano de Brit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3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a Batalla Calcañ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varez Castill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5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De La Cruz Santa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0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ra Mercedes Castillo Mej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Eugenia Heredia Varga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ao Del Carmen De Leon Peñ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Paredes Garc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Rosario Pe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6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Amarilys Payan De Veg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es Montero Monter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80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tagracia Santana Peral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8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ntonia Peña santo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4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Rafael Almonte Duran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6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Segura Batis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0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Reyes Gonzal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5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kis Alexandra Pozo Mo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Jimenez Garcia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42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De Lancer Rami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cida Guzman De Otañ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5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Polanc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afael Orti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Luna Sua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Gomez Nuñ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8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rdo De La Cruz Pichard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0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Esther Matos Cote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Torres Cortorreal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Brito Castañ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1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Ylodia Gonzalez Grejan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0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ilanes Me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tico Ferrereira Martin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5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7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Ybelice Rivas Mar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5 añoa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oreno Santa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Jubilad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is Arisleida Santana Pereyr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Mercesdes De Peña De De Peñ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astillo Balbi De Guerrer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6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ria Javier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84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Paulina Otañez Otañez De Estev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2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Ortiz Sanch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0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ida Altagracia Martinez Rodrigu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Iluminada Rodriguez Martin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6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Cruz Lebron Amanci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5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gio Guillermo Guzman Cass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Feliz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6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Elisa Mendez Brit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ilia Cuevas Mend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81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NeidaMata De Aceve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dalia Marte Corona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cel Arias Reyes De Ba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belisse Acosta Vargas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1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ictor Fernandez Rojas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3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Iris Ogando De La Ros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alba Yurisa Acosta De La Cru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3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Jose Zapata Jimenez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0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Peña Peñ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Casilla De Medina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4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gustina Ledesma Ross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edina Shephard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4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Cuevas De Vargas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trito Nacia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a Elena Pascual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74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enia Sierra Sierr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ilma Almonte Delga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36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Soto Sorian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65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la Mariñez Jimen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agallanes Felician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o Montero Sanch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aldez Doval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Domingu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Garcia Aqui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nrique Ramirez Solis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Mateo Canari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Grabiela De La Cruz De Garci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Eshpilman Romero Del Vall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cita Milia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garita Almonte Cabrera De parr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carr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na Mella Feli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edernale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omaris Cabrera Sua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3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Evangelista Santana Herasm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milio Diaz Sanch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rsula Margarita De Los Santos Gom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Emilio Ramirez Pined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tor Moquete Sen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De Jesus Aquino Aracen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eda Inmaculada Beato Varga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lberto Sanz Hician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7">
            <text:p>Jubilado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ovia Maria Sanchez Sanchez De Alburquerque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Hato Mayor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sa Maria Antonia Del Rosario De Gonzal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eonidas Leyba Clet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a Gonzalez Pantaleo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 Margarita Mercedes Rami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De Jesus Eusebi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Santos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 Hernandez Paya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Julia Javier Eusebi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a Cresencia Valenzuela Ditre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Maria Nuñ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De La Cru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Neit Tejeda Tejed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Villar Bid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ulio Cairo Ferran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Santana Gom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 De jesus Mateo Beltr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sario Sanch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Del Rosario Santana<text:s/>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4 años<text:s/>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Herasme Cuevas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edernales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uillermina Riveras Linar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velio Cabrera Cuet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Diaz Franc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eliz Ramir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cilia Corporan Alva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Frias Calcañ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baj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uciano Rodriguez Garcia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ma Janet Nuñez Glo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ta Elena Belen Santan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a Rondon Peroz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Bonilla <text:s/>Rey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Sierra Del Jesus De Mot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Ba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Ynirio Vald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text:s/>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Samuel Francisco Dominguez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Polanco Rivera</text:p>
          </table:table-cell>
          <table:table-cell office:value-type="string" table:style-name="ce7">
            <text:p><text:s/>Mascul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Feliz Feli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Barahon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polinar Cerda Nuñ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uicidi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Antonia Pujols Caldero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Robl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Salvador Ramos Vargas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avier Lopez Bernard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ntonia Billini Caraball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Antero Pachano Terrer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Jmenez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Ana Delia Marisela Mendez Pe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cisco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Elidia Del Orbe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iguel Blanc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Teanys Baez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Mercedes Encarnacion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Altagracia Rojas Bi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armolejos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 Santiago More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cides Hernandez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sa Altagracia Ogando Ar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text:s/>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Alejandrina Gutierrez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steban Gautreaux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 Felicita Perez Hered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Rafael Ramirez Ferrei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eras Liber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cios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a Ullo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Diaz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uis Romero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Peravi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Petronila Cru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mada Infa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Vizacano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er Cuevas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umede Antonio Hernand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Castill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<text:s/>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San Jose de Oco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nda Senatis Pier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Garibaldi Sacnhe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tinez Colon De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udosia Brito Benzant De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<text:s/>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Rafael Abreu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mencia Del Carmen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ancia Nereida Diaz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urka Angelita Santan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Comas Vel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a Elizabeth Foster L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Marte Amezqui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a Altagracia Suarez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nocencia De Jesus Olivares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Escalante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lia Francisca Figuereo Jaques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60 años<text:s/></text:p>
          </table:table-cell>
          <table:table-cell office:value-type="string" table:style-name="ce5">
            <text:p>Jubilad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irez Fr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apio Moy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Maria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amirez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nuel Contreras Gua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Vasquez Rojas de Famil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iana del Carmen Ja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Vicente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in Medina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Per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Hi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Polanc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Acevedo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berto Sadot Lagombra Poi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Sanch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Polanco Fermi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ustodio Llub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ver Fernandez So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Rosa Burg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elin Josefina Rodriguez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p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Dominica Burdier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estel Paulino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polinar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isa Manolina Lajara Guillen de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Garcia Bu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lia Cueto Ortiz De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Min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Paulino Peguero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H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eton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costa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 Señor Noue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Vasquez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De Jesus Genere Alman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elgica Nuñez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Ines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Feliz de <text:s/>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Catalina Roch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ren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Belgic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des Celeste Peña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ra Margarita Dimaren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umides Gonzal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Roman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o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Sanchez Nov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rias Guil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Vargas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ga Maria Emperatriz Liriano ureña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ercedes Gil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Sanchez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 Angel Rumaldo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r Rafael Ru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sa Josefina del Carmen Aquino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tañ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Delgado Lag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ntonia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eli Castaños Franci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ela Cabrer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Maria Nuñe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Melecio Recio Ru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Los Reyes Vallejo Fulc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Ines Mate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Amarante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isy Rosario Cabrera De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squ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 Señor Noue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do Sebastian Carrasco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Esther Villafaña De Hi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oriano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Peñ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ndrea Reci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lenne Recio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De La Cruz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Rosario Con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migia Mercedes Ros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y Heredi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Tomas Toro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ó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ranza Ortiz Ques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Rafael Castellanos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o Esther Ulloa PaulinoDe Gallerin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umberto Santo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cevedo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ira Maireni Montero Vice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 Isidro Batista Escañ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Herrera Fortunato</text:p>
          </table:table-cell>
          <table:table-cell office:value-type="string" table:style-name="ce1">
            <text:p>Femenini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Garcia Ram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Pozo Campus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Cornelio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rthemia Mendez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betra Melanea Ch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fonia Tavarez de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Arias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ean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i Marisol Feliz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Sen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Peña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za Ortiz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Vald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Miguel Vasquez Calde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omena Carrasco De Espegu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Ybel Andujar Tiburs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Perez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Jiron Mil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table:style-name="ce1"/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Alexander Medrano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ugusto Martinez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que Manuel Henriquez Capel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dilio Polanco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tana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ruz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Garcia Ram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chez Francis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dy Milkiana Trinidad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Cosme Mateo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Cas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Iris Per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Antonia Rodriguez Can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Estela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Mate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Solter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na Esthefania Per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Ysabel Escolastico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a Altagracia Roja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Felix de Jesus Mejia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Cabrer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acelis Tavarez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lo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es Altagracia Utat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Ogando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Eusebi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Martinez Manzan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ire Rosario Minier Domingo De Min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Vizca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dres Feb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t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Antonio Martinez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 Albina Serrano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Altagracia Hernande Du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Rosario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de Jesus Gu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l Rafael Quiñones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lvira Ramirez Ortiz De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uminada Mej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na Franco Keturah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n Antoni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vira Trinidad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uñez Vent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Luisa Ramirez Valenzue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Col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Melencio Recio Ru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mitaño de la Cruz de 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lis Altagracia Deschamps Cabr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gdalena Hernand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Celeste Santana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Delgado Soliv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olome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Cuello de Oroz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Ramon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Margarita Hernandez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ady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 Leonel Castillo Flo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Nin N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duina Araujo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vangelist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Cecilia Ynes Lop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Elercida Fernandez Gu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Jovino Garci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rcado De Carvaj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De Jesus Francisco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anoy Monter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iguelina Martinez De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ida Miller Jos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Brit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ida Altagracia Bautista Moq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Laureano Difrain De Niev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Cortorreal De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elania Barinas Med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Mejia Leyb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s Brito de sal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ea Parr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Inoa Montalv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sebia Fermin Anduj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Maldonado De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er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va Mercedes Tavera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perez ga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Garc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olome De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is Diaz Mateo De Mord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Acosta Duv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Cabrera De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de Iaina De Los Santos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Villar Evangel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<text:s/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number-rows-repeated="1046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text> Año</number:text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cf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tza Fernandez Orozco de Soto</meta:initial-creator>
    <dc:creator>Gilmary Omega Sanchez De Los Santos</dc:creator>
    <meta:creation-date>2021-03-02T14:11:36Z</meta:creation-date>
    <dc:date>2024-04-03T17:49:45Z</dc:date>
    <meta:print-date>2021-03-31T14:43:52Z</meta:print-date>
  </office:meta>
</office:document-meta>
</file>